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table:style-name="Default" office:value-type="string">
            <text:p>Voorbeeld BMI berekenen</text:p>
          </table:table-cell>
          <table:table-cell table:style-name="Default"/>
          <table:table-cell table:style-name="Default" office:value-type="string">
            <text:p>En grafiek in Open office Calc (Excel)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Gewicht</text:p>
          </table:table-cell>
          <table:table-cell office:value-type="string">
            <text:p>lengte(cm)</text:p>
          </table:table-cell>
          <table:table-cell table:style-name="ce1" office:value-type="string">
            <text:p>BMI</text:p>
          </table:table-cell>
          <table:table-cell table:style-name="ce1" office:value-type="string">
            <text:p>datum</text:p>
            <draw:frame table:end-cell-address="Blad1.L23" table:end-x="1.718cm" table:end-y="0.011cm" draw:z-index="0" draw:style-name="gr1" draw:text-style-name="P1" svg:width="17.789cm" svg:height="8.999cm" svg:x="1.994cm" svg:y="0.044cm">
              <draw:object draw:notify-on-update-of-ranges="Blad1.A3:Blad1.A3 Blad1.A4:Blad1.A18 Blad1.C3:Blad1.C3 Blad1.C4:Blad1.C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82">
            <text:p>182</text:p>
          </table:table-cell>
          <table:table-cell table:formula="of:=[.A4]/[.B4]/[.B4]*10000" office:value-type="float" office:value="24.7554643159039">
            <text:p>24,76</text:p>
          </table:table-cell>
          <table:table-cell office:value-type="date" office:date-value="2019-12-23">
            <text:p>23/12/19</text:p>
          </table:table-cell>
        </table:table-row>
        <table:table-row table:style-name="ro1">
          <table:table-cell office:value-type="float" office:value="81.9">
            <text:p>81,9</text:p>
          </table:table-cell>
          <table:table-cell office:value-type="float" office:value="182">
            <text:p>182</text:p>
          </table:table-cell>
          <table:table-cell table:formula="of:=[.A5]/[.B5]/[.B5]*10000" office:value-type="float" office:value="24.7252747252747">
            <text:p>24,73</text:p>
          </table:table-cell>
          <table:table-cell office:value-type="date" office:date-value="2019-12-24">
            <text:p>24/12/19</text:p>
          </table:table-cell>
        </table:table-row>
        <table:table-row table:style-name="ro1">
          <table:table-cell office:value-type="float" office:value="81.5">
            <text:p>81,5</text:p>
          </table:table-cell>
          <table:table-cell office:value-type="float" office:value="182">
            <text:p>182</text:p>
          </table:table-cell>
          <table:table-cell table:formula="of:=[.A6]/[.B6]/[.B6]*10000" office:value-type="float" office:value="24.6045163627581">
            <text:p>24,60</text:p>
          </table:table-cell>
          <table:table-cell office:value-type="date" office:date-value="2019-12-25">
            <text:p>25/12/19</text:p>
          </table:table-cell>
        </table:table-row>
        <table:table-row table:style-name="ro1">
          <table:table-cell office:value-type="float" office:value="81.7">
            <text:p>81,7</text:p>
          </table:table-cell>
          <table:table-cell office:value-type="float" office:value="182">
            <text:p>182</text:p>
          </table:table-cell>
          <table:table-cell table:formula="of:=[.A7]/[.B7]/[.B7]*10000" office:value-type="float" office:value="24.6648955440164">
            <text:p>24,66</text:p>
          </table:table-cell>
          <table:table-cell office:value-type="date" office:date-value="2019-12-26">
            <text:p>26/12/1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2">
            <text:p>182</text:p>
          </table:table-cell>
          <table:table-cell table:formula="of:=[.A8]/[.B8]/[.B8]*10000" office:value-type="float" office:value="24.4535684096124">
            <text:p>24,45</text:p>
          </table:table-cell>
          <table:table-cell office:value-type="date" office:date-value="2019-12-27">
            <text:p>27/12/19</text:p>
          </table:table-cell>
        </table:table-row>
        <table:table-row table:style-name="ro1">
          <table:table-cell office:value-type="float" office:value="80.5">
            <text:p>80,5</text:p>
          </table:table-cell>
          <table:table-cell office:value-type="float" office:value="182">
            <text:p>182</text:p>
          </table:table-cell>
          <table:table-cell table:formula="of:=[.A9]/[.B9]/[.B9]*10000" office:value-type="float" office:value="24.3026204564666">
            <text:p>24,30</text:p>
          </table:table-cell>
          <table:table-cell office:value-type="date" office:date-value="2019-12-28">
            <text:p>28/12/19</text:p>
          </table:table-cell>
        </table:table-row>
        <table:table-row table:style-name="ro1">
          <table:table-cell office:value-type="float" office:value="80.8">
            <text:p>80,8</text:p>
          </table:table-cell>
          <table:table-cell office:value-type="float" office:value="182">
            <text:p>182</text:p>
          </table:table-cell>
          <table:table-cell table:formula="of:=[.A10]/[.B10]/[.B10]*10000" office:value-type="float" office:value="24.3931892283541">
            <text:p>24,39</text:p>
          </table:table-cell>
          <table:table-cell office:value-type="date" office:date-value="2019-12-29">
            <text:p>29/12/1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table:formula="of:=[.A11]/[.B11]/[.B11]*10000" office:value-type="float" office:value="24.1516725033209">
            <text:p>24,15</text:p>
          </table:table-cell>
          <table:table-cell office:value-type="date" office:date-value="2019-12-30">
            <text:p>30/12/19</text:p>
          </table:table-cell>
        </table:table-row>
        <table:table-row table:style-name="ro1">
          <table:table-cell office:value-type="float" office:value="79.5">
            <text:p>79,5</text:p>
          </table:table-cell>
          <table:table-cell office:value-type="float" office:value="182">
            <text:p>182</text:p>
          </table:table-cell>
          <table:table-cell table:formula="of:=[.A12]/[.B12]/[.B12]*10000" office:value-type="float" office:value="24.0007245501751">
            <text:p>24,00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float" office:value="79.6">
            <text:p>79,6</text:p>
          </table:table-cell>
          <table:table-cell office:value-type="float" office:value="182">
            <text:p>182</text:p>
          </table:table-cell>
          <table:table-cell table:formula="of:=[.A13]/[.B13]/[.B13]*10000" office:value-type="float" office:value="24.0309141408042">
            <text:p>24,03</text:p>
          </table:table-cell>
          <table:table-cell office:value-type="date" office:date-value="2020-01-01">
            <text:p>01/01/20</text:p>
          </table:table-cell>
        </table:table-row>
        <table:table-row table:style-name="ro1">
          <table:table-cell office:value-type="float" office:value="79.4">
            <text:p>79,4</text:p>
          </table:table-cell>
          <table:table-cell office:value-type="float" office:value="182">
            <text:p>182</text:p>
          </table:table-cell>
          <table:table-cell table:formula="of:=[.A14]/[.B14]/[.B14]*10000" office:value-type="float" office:value="23.9705349595459">
            <text:p>23,97</text:p>
          </table:table-cell>
          <table:table-cell office:value-type="date" office:date-value="2020-01-02">
            <text:p>02/01/20</text:p>
          </table:table-cell>
        </table:table-row>
        <table:table-row table:style-name="ro1">
          <table:table-cell office:value-type="float" office:value="79.3">
            <text:p>79,3</text:p>
          </table:table-cell>
          <table:table-cell office:value-type="float" office:value="182">
            <text:p>182</text:p>
          </table:table-cell>
          <table:table-cell table:formula="of:=[.A15]/[.B15]/[.B15]*10000" office:value-type="float" office:value="23.9403453689168">
            <text:p>23,94</text:p>
          </table:table-cell>
          <table:table-cell office:value-type="date" office:date-value="2020-01-03">
            <text:p>03/01/20</text:p>
          </table:table-cell>
        </table:table-row>
        <table:table-row table:style-name="ro1">
          <table:table-cell office:value-type="float" office:value="80.3">
            <text:p>80,3</text:p>
          </table:table-cell>
          <table:table-cell office:value-type="float" office:value="182">
            <text:p>182</text:p>
          </table:table-cell>
          <table:table-cell table:formula="of:=[.A16]/[.B16]/[.B16]*10000" office:value-type="float" office:value="24.2422412752083">
            <text:p>24,24</text:p>
          </table:table-cell>
          <table:table-cell office:value-type="date" office:date-value="2020-01-04">
            <text:p>04/01/20</text:p>
          </table:table-cell>
        </table:table-row>
        <table:table-row table:style-name="ro1">
          <table:table-cell office:value-type="float" office:value="79.5">
            <text:p>79,5</text:p>
          </table:table-cell>
          <table:table-cell office:value-type="float" office:value="182">
            <text:p>182</text:p>
          </table:table-cell>
          <table:table-cell table:formula="of:=[.A17]/[.B17]/[.B17]*10000" office:value-type="float" office:value="24.0007245501751">
            <text:p>24,00</text:p>
          </table:table-cell>
          <table:table-cell office:value-type="date" office:date-value="2020-01-05">
            <text:p>05/01/20</text:p>
          </table:table-cell>
        </table:table-row>
        <table:table-row table:style-name="ro1">
          <table:table-cell office:value-type="float" office:value="79.2">
            <text:p>79,2</text:p>
          </table:table-cell>
          <table:table-cell office:value-type="float" office:value="182">
            <text:p>182</text:p>
          </table:table-cell>
          <table:table-cell table:formula="of:=[.A18]/[.B18]/[.B18]*10000" office:value-type="float" office:value="23.9101557782876">
            <text:p>23,91</text:p>
          </table:table-cell>
          <table:table-cell office:value-type="date" office:date-value="2020-01-06">
            <text:p>06/01/2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3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3:00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2:37:00.78</meta:creation-date>
    <dc:date>2019-12-23T12:58:58.82</dc:date>
    <meta:editing-duration>PT6M26S</meta:editing-duration>
    <meta:editing-cycles>3</meta:editing-cycles>
    <meta:generator>OpenOffice/4.1.7$Win32 OpenOffice.org_project/417m1$Build-9800</meta:generator>
    <dc:description>Copyright (c) Bruno Stroobandt.</dc:description>
    <dc:title>BMI Grafiek</dc:title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Tahoma" style:font-style-name="Standaard"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9cm" svg:height="9cm" xlink:href=".." xlink:type="simple" chart:class="chart:line" chart:style-name="ch1">
        <chart:title svg:x="7.403cm" svg:y="0.316cm" chart:style-name="ch2">
          <text:p>Gewicht BMI</text:p>
        </chart:title>
        <chart:legend chart:legend-position="end" svg:x="15.202cm" svg:y="3.926cm" style:legend-expansion="high" chart:style-name="ch3"/>
        <chart:plot-area chart:style-name="ch4" table:cell-range-address="Blad1.A3:Blad1.A18 Blad1.C3:Blad1.C18" chart:data-source-has-labels="row" svg:x="1.393cm" svg:y="1.761cm" svg:width="13.099cm" svg:height="6.051cm">
          <chartooo:coordinate-region svg:x="2.491cm" svg:y="1.974cm" svg:width="11.088cm" svg:height="5.165cm"/>
          <chart:axis chart:dimension="x" chart:name="primary-x" chart:style-name="ch5">
            <chart:title svg:x="7.58cm" svg:y="7.993cm" chart:style-name="ch6">
              <text:p>Dag</text:p>
            </chart:title>
          </chart:axis>
          <chart:axis chart:dimension="y" chart:name="primary-y" chart:style-name="ch7">
            <chart:title svg:x="0.451cm" svg:y="5.412cm" chart:style-name="ch8">
              <text:p>Waarde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Blad1.A4:Blad1.A18" chart:label-cell-address="Blad1.A3:Blad1.A3" chart:class="chart:line">
            <chart:data-point chart:repeated="15"/>
          </chart:series>
          <chart:series chart:attached-axis="primary-y" chart:style-name="ch12" chart:values-cell-range-address="Blad1.C4:Blad1.C18" chart:label-cell-address="Blad1.C3:Blad1.C3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wicht</text:p>
                <draw:g>
                  <svg:desc>Blad1.A3:Blad1.A3</svg:desc>
                </draw:g>
              </table:table-cell>
              <table:table-cell office:value-type="string">
                <text:p>BMI</text:p>
                <draw:g>
                  <svg:desc>Blad1.C3:Blad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">
                <text:p>82</text:p>
                <draw:g>
                  <svg:desc>Blad1.A4:Blad1.A18</svg:desc>
                </draw:g>
              </table:table-cell>
              <table:table-cell office:value-type="float" office:value="24.7554643159039">
                <text:p>24.7554643159039</text:p>
                <draw:g>
                  <svg:desc>Blad1.C4:Blad1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.9">
                <text:p>81.9</text:p>
              </table:table-cell>
              <table:table-cell office:value-type="float" office:value="24.7252747252747">
                <text:p>24.72527472527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.5">
                <text:p>81.5</text:p>
              </table:table-cell>
              <table:table-cell office:value-type="float" office:value="24.6045163627581">
                <text:p>24.60451636275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7">
                <text:p>81.7</text:p>
              </table:table-cell>
              <table:table-cell office:value-type="float" office:value="24.6648955440164">
                <text:p>24.6648955440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24.4535684096124">
                <text:p>24.4535684096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5">
                <text:p>80.5</text:p>
              </table:table-cell>
              <table:table-cell office:value-type="float" office:value="24.3026204564666">
                <text:p>24.3026204564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.8">
                <text:p>80.8</text:p>
              </table:table-cell>
              <table:table-cell office:value-type="float" office:value="24.3931892283541">
                <text:p>24.39318922835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24.1516725033209">
                <text:p>24.15167250332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.5">
                <text:p>79.5</text:p>
              </table:table-cell>
              <table:table-cell office:value-type="float" office:value="24.0007245501751">
                <text:p>24.00072455017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.6">
                <text:p>79.6</text:p>
              </table:table-cell>
              <table:table-cell office:value-type="float" office:value="24.0309141408042">
                <text:p>24.03091414080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4">
                <text:p>79.4</text:p>
              </table:table-cell>
              <table:table-cell office:value-type="float" office:value="23.9705349595459">
                <text:p>23.97053495954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3">
                <text:p>79.3</text:p>
              </table:table-cell>
              <table:table-cell office:value-type="float" office:value="23.9403453689168">
                <text:p>23.94034536891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.3">
                <text:p>80.3</text:p>
              </table:table-cell>
              <table:table-cell office:value-type="float" office:value="24.2422412752083">
                <text:p>24.24224127520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9.5">
                <text:p>79.5</text:p>
              </table:table-cell>
              <table:table-cell office:value-type="float" office:value="24.0007245501751">
                <text:p>24.00072455017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.2">
                <text:p>79.2</text:p>
              </table:table-cell>
              <table:table-cell office:value-type="float" office:value="23.9101557782876">
                <text:p>23.9101557782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